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YS Text" svg:font-family="'YS Text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4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5" style:family="paragraph" style:parent-style-name="Standard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YS Text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00000" style:font-name="YS Text" fo:font-size="11.25pt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YS Text" fo:font-size="11.25pt" fo:letter-spacing="normal" fo:font-style="norm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00000" style:font-name="YS Text" fo:font-size="11.25pt" fo:letter-spacing="normal" fo:font-style="norma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амятка для родителей по безопасности детей в летний период</text:p>
      <text:p text:style-name="P6"/>
      <text:p text:style-name="P1">Уважаемые родители, понятно, что ежедневные хлопоты отвлекают вас, но не забывайте, что вашим детям нужна помощь и внимание, особенно в летний период.</text:p>
      <text:p text:style-name="P1">Ежедневно напоминайте своему ребёнку о правилах дорожного движения</text:p>
      <text:p text:style-name="P1">Используйте для этого соответствующие ситуации на улице во дворе, по дороге в детский сад. Находясь на улице полезно объяснять все, что происходит на дороге с транспортом, пешеходами. Например, почему в данный момент нельзя перейти проезжую часть, какие на этот случай существуют правила для пешеходов и автомобилей, укажите на нарушителей, отметив, что они нарушают правила, рискуя попасть под движущиеся транспортные средства. </text:p>
      <text:p text:style-name="P9">Помните, что ваш ребёнок должен усвоить:</text:p>
      <text:p text:style-name="P1">- без взрослых на дорогу выходить нельзя, </text:p>
      <text:list xml:id="list8518926059522349953" text:style-name="L2">
        <text:list-header>
          <text:p text:style-name="P3">- идешь со взрослым за руку, не вырывайся,</text:p>
          <text:p text:style-name="P3">- ходить по улице следует спокойным шагом, придерживаясь правой стороны тротуара; - - -переходить дорогу можно только по пешеходному тротуару на зеленый сигнал светофора, убедившись, что все автомобили остановились;</text:p>
        </text:list-header>
      </text:list>
      <text:p text:style-name="P1">- проезжая часть предназначена только для транспортных средств;</text:p>
      <text:list xml:id="list7178578857420618165" text:style-name="L3">
        <text:list-item>
          <text:p text:style-name="P4">в общественном транспорте не высовываться из окон, не выставлять руки.</text:p>
          <text:p text:style-name="P4"/>
        </text:list-item>
      </text:list>
      <text:p text:style-name="P7">При выезде на природу имейте в виду:</text:p>
      <text:p text:style-name="P1">- <text:s/>что во время купания с детьми, выбирается тихое, неглубокое место с пологим и чистым от коряг, водорослей и ила дном;</text:p>
      <text:p text:style-name="P1">- детей к водоемам без присмотра со стороны взрослых допускать нельзя;</text:p>
      <text:p text:style-name="P1">- за купающимся ребёнком должно вестись непрерывное наблюдение;</text:p>
      <text:list xml:id="list7975116788424814160" text:style-name="L4">
        <text:list-item>
          <text:p text:style-name="P5">во время купания запретить спрыгивание детей в воду и ныряние с перил ограждения или с решительно пресекать шалости детей на воде.</text:p>
        </text:list-item>
        <text:list-item>
          <text:p text:style-name="P5"/>
        </text:list-item>
      </text:list>
      <text:p text:style-name="P7">Постоянно напоминайте вашему ребёнку о правилах безопасности на улице и дома:</text:p>
      <text:p text:style-name="P1">- не уходи далеко от своего дома, двора.</text:p>
      <text:p text:style-name="P1">- не бери ничего у незнакомых людей на улице. Сразу отходи в сторону, не гуляй до темноты.</text:p>
      <text:p text:style-name="P1">- обходи компании незнакомых подростков.</text:p>
      <text:p text:style-name="P1">- избегай безлюдных мест, оврагов, пустырей, заброшенных домов, сараев, чердаков, подвалов.</text:p>
      <text:p text:style-name="P1">- не входи с незнакомым человеком в подъезд, лифт.</text:p>
      <text:p text:style-name="P1">- не открывай дверь людям, которых не знаешь.</text:p>
      <text:p text:style-name="P1">- не садись в чужую машину.</text:p>
      <text:p text:style-name="P1">-на все предложения незнакомых, отвечай: «Нет!» и немедленно уходи от них туда, где есть не стесняйся звать людей на помощь на улице, в транспорте, в подъезде.</text:p>
      <text:list xml:id="list1662456643590780898" text:style-name="L1">
        <text:list-item>
          <text:p text:style-name="P2">в минуту опасности, когда тебя пытаются схватить, применяют силу, кричи, вырывайся.</text:p>
          <text:p text:style-name="P2"/>
        </text:list-item>
      </text:list>
      <text:p text:style-name="P8">Уважаемые родители, помните и о правилах безопасности вашего ребёнка дома. </text:p>
      <text:p text:style-name="P1">Не оставляйте без присмотра включенные электроприборы;не оставляйте ребёнка одного в квартире;</text:p>
      <text:p text:style-name="P1">заблокируйте доступ к розеткам;избегайте контакта ребёнка с газовой плитой и спичками.</text:p>
      <text:p text:style-name="P8">Помните! </text:p>
      <text:p text:style-name="P1">Ребенок берёт пример с вас – родителей!</text:p>
      <text:p text:style-name="P1">Пусть ваш пример учит дисциплинированному поведению ребёнка на улице и дома! Старайтесь сделать все возможное, чтобы оградить детей от несчастных случаев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YS Text" svg:font-family="'YS Text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раинская</meta:initial-creator>
    <meta:creation-date>2025-04-12T14:17:01.63</meta:creation-date>
    <meta:document-statistic meta:table-count="0" meta:image-count="0" meta:object-count="0" meta:page-count="1" meta:paragraph-count="31" meta:word-count="413" meta:character-count="2759"/>
    <dc:date>2025-04-12T14:42:41.28</dc:date>
    <dc:creator>Ирина Краинская</dc:creator>
    <meta:editing-duration>PT10M29S</meta:editing-duration>
    <meta:editing-cycles>1</meta:editing-cycles>
    <meta:generator>OpenOffice/4.1.10$Win32 OpenOffice.org_project/4110m2$Build-9807</meta:generator>
  </office:meta>
</office:document-meta>
</file>