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11111" style:font-name="Arial1" fo:font-size="13.5pt" fo:letter-spacing="normal" fo:font-style="normal" fo:font-weight="normal"/>
    </style:style>
    <style:style style:name="P2" style:family="paragraph" style:parent-style-name="Text_20_body">
      <style:text-properties fo:color="#83a629" fo:background-color="transparen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3" style:family="paragraph" style:parent-style-name="Text_20_body">
      <style:text-properties fo:font-variant="normal" fo:text-transform="none" fo:color="#000000" style:font-name="Arial1" fo:font-size="13.5pt" fo:letter-spacing="normal" fo:font-style="normal" fo:font-weight="normal"/>
    </style:style>
    <style:style style:name="P14" style:family="paragraph" style:parent-style-name="Text_20_body">
      <style:paragraph-properties fo:margin-left="2.501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Arial1" fo:font-size="16pt" fo:letter-spacing="normal" fo:font-style="normal" fo:font-weight="normal" fo:background-color="transparent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Heading_20_1">
      <style:paragraph-properties fo:margin-left="2.501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Arial1" fo:font-size="16pt" fo:letter-spacing="normal" fo:font-style="normal" fo:font-weight="normal" fo:background-color="transparent" style:font-size-asian="16pt" style:font-weight-asian="normal" style:font-size-complex="16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83a629" fo:background-color="transparent"/>
    </style:style>
    <style:style style:name="T3" style:family="text">
      <style:text-properties fo:color="#83a629" style:text-underline-style="solid" style:text-underline-width="auto" style:text-underline-color="font-color" fo:background-color="transparent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6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7" style:family="text">
      <style:text-properties fo:font-variant="normal" fo:text-transform="none" fo:color="#111111" style:font-name="Arial1" fo:font-size="13.5pt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111111" style:font-name="Arial1" fo:font-size="13.5pt" fo:letter-spacing="normal" fo:font-style="normal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111111" style:font-name="Arial1" fo:font-size="13.5pt" fo:letter-spacing="normal" fo:font-style="normal" fo:background-color="#ffffff"/>
    </style:style>
    <style:style style:name="T13" style:family="text">
      <style:text-properties fo:font-variant="normal" fo:text-transform="none" fo:color="#111111" style:font-name="Arial1" fo:font-size="13.5pt" fo:letter-spacing="normal" fo:font-style="normal" fo:font-weight="bold" fo:background-color="#ffffff" style:font-weight-asian="bold" style:font-weight-complex="bold"/>
    </style:style>
    <style:style style:name="T14" style:family="text">
      <style:text-properties fo:font-variant="normal" fo:text-transform="none" fo:color="#111111" style:font-name="Arial1" fo:font-size="13.5pt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111111" style:font-name="Arial1" fo:font-size="13.5pt" fo:letter-spacing="normal" fo:font-style="normal" style:text-underline-style="none" fo:font-weight="normal"/>
    </style:style>
    <style:style style:name="T16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17" style:family="text">
      <style:text-properties fo:font-variant="normal" fo:text-transform="none" fo:color="#111111" style:font-name="Arial1" fo:font-size="13.5pt" fo:letter-spacing="normal" fo:font-style="italic" fo:font-weight="normal" style:font-style-asian="italic" style:font-style-complex="italic"/>
    </style:style>
    <style:style style:name="T18" style:family="text">
      <style:text-properties fo:font-variant="normal" fo:text-transform="none" fo:color="#111111" style:font-name="Arial1" fo:font-size="13.5pt" fo:letter-spacing="normal" fo:font-style="italic" style:text-underline-style="solid" style:text-underline-width="auto" style:text-underline-color="font-color" fo:font-weight="normal" fo:background-color="transparent" style:font-style-asian="italic" style:font-style-complex="italic"/>
    </style:style>
    <style:style style:name="T19" style:family="text">
      <style:text-properties fo:font-variant="normal" fo:text-transform="none" fo:color="#111111" style:font-name="Arial1" fo:font-size="13.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20" style:family="text">
      <style:text-properties fo:font-variant="normal" fo:text-transform="none" fo:color="#111111" style:font-name="Arial1" fo:font-size="13.5pt" fo:letter-spacing="normal" fo:font-style="italic" style:text-underline-style="none" fo:font-weight="normal" fo:background-color="transparent" style:font-style-asian="italic" style:font-style-complex="italic"/>
    </style:style>
    <style:style style:name="T21" style:family="text">
      <style:text-properties fo:font-variant="normal" fo:text-transform="none" fo:color="#111111" style:font-name="Arial1" fo:font-size="13.5pt" fo:letter-spacing="normal" fo:font-style="italic" style:text-underline-style="none" fo:font-weight="normal" style:font-style-asian="italic" style:font-style-complex="italic"/>
    </style:style>
    <style:style style:name="T22" style:family="text">
      <style:text-properties fo:font-variant="normal" fo:text-transform="none" fo:color="#111111" fo:letter-spacing="normal" fo:background-color="transparent"/>
    </style:style>
    <style:style style:name="T23" style:family="text">
      <style:text-properties fo:font-style="italic" fo:background-color="transparent"/>
    </style:style>
    <style:style style:name="T24" style:family="text">
      <style:text-properties style:text-underline-style="none" fo:background-color="transparent"/>
    </style:style>
    <style:style style:name="T25" style:family="text">
      <style:text-properties fo:color="#000000" style:text-underline-style="solid" style:text-underline-width="auto" style:text-underline-color="font-color" fo:background-color="transparent"/>
    </style:style>
    <style:style style:name="T26" style:family="text">
      <style:text-properties fo:color="#000000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Конспект викторины </text:h>
      <text:h text:style-name="P16" text:outline-level="1">«Путешествие по сказкам </text:h>
      <text:h text:style-name="P16" text:outline-level="1">Корнея Ивановича Чуковского» </text:h>
      <text:p text:style-name="P14"/>
      <text:p text:style-name="Text_20_body"><text:span text:style-name="Strong_20_Emphasis"><text:span text:style-name="T12">Цель</text:span></text:span><text:span text:style-name="T22"> </text:span><text:span text:style-name="T6">: обобщить знания </text:span><text:span text:style-name="Strong_20_Emphasis"><text:span text:style-name="T8">детей о литературных сказках К</text:span></text:span><text:span text:style-name="T7">. И. </text:span><text:span text:style-name="Strong_20_Emphasis"><text:span text:style-name="T8">Чуковского</text:span></text:span><text:span text:style-name="T7">.</text:span></text:p>
      <text:p text:style-name="P15"><text:span text:style-name="T11">Задачи</text:span><text:span text:style-name="T14">:</text:span><text:span text:style-name="T5">систематизировать знания </text:span><text:span text:style-name="Strong_20_Emphasis"><text:span text:style-name="T6">детей о творчестве К</text:span></text:span><text:span text:style-name="T5">. И. </text:span><text:span text:style-name="Strong_20_Emphasis"><text:span text:style-name="T6">Чуковского</text:span></text:span><text:span text:style-name="T5">, как о детском писателе;</text:span></text:p>
      <text:p text:style-name="P8"><text:span text:style-name="T5">развивать умение отгадывать название </text:span><text:span text:style-name="Strong_20_Emphasis"><text:span text:style-name="T6">сказки по загадке</text:span></text:span><text:span text:style-name="T5">;</text:span></text:p>
      <text:p text:style-name="P6">воспитывать интерес к художественной литературе.</text:p>
      <text:p text:style-name="P6"><text:span text:style-name="T4">Речевые</text:span>:</text:p>
      <text:p text:style-name="P8"><text:span text:style-name="T5">активизировать диалогическую и монологическую речь </text:span><text:span text:style-name="Strong_20_Emphasis"><text:span text:style-name="T6">детей</text:span></text:span><text:span text:style-name="T5">;</text:span></text:p>
      <text:p text:style-name="P3"><text:span text:style-name="T2"><text:s/></text:span><text:span text:style-name="T6">упражнять в передаче последовательности сюжета </text:span><text:span text:style-name="Strong_20_Emphasis"><text:span text:style-name="T6">сказки по иллюстрациям к сказкам</text:span></text:span><text:span text:style-name="T6">.</text:span></text:p>
      <text:p text:style-name="P8"><text:span text:style-name="T10">Предварительная работа</text:span><text:span text:style-name="T5">: чтение </text:span><text:span text:style-name="Strong_20_Emphasis"><text:span text:style-name="T6">сказок</text:span></text:span><text:span text:style-name="T5">, выставка книг К. </text:span><text:span text:style-name="Strong_20_Emphasis"><text:span text:style-name="T6">Чуковского</text:span></text:span><text:span text:style-name="T5">, НОД по рисованию </text:span><text:span text:style-name="T16">«Мой любимый герой»</text:span><text:span text:style-name="T5">, </text:span><text:span text:style-name="Strong_20_Emphasis"><text:span text:style-name="T6">рассматривание иллюстраций</text:span></text:span><text:span text:style-name="T5">, беседы после чтения </text:span><text:span text:style-name="Strong_20_Emphasis"><text:span text:style-name="T6">сказок</text:span></text:span><text:span text:style-name="T5">.</text:span></text:p>
      <text:p text:style-name="P8"><text:span text:style-name="T10">Материал и оборудование</text:span><text:span text:style-name="T5">: портрет К. </text:span><text:span text:style-name="Strong_20_Emphasis"><text:span text:style-name="T6">Чуковского</text:span></text:span><text:span text:style-name="T5">; 6 конвертов – в каждом иллюстрации по той или иной </text:span><text:span text:style-name="Strong_20_Emphasis"><text:span text:style-name="T6">сказке</text:span></text:span><text:span text:style-name="T5">; раскраски; цветные карандаши.</text:span></text:p>
      <text:p text:style-name="P6"/>
      <text:p text:style-name="P5"><text:span text:style-name="T4">Ход</text:span>:</text:p>
      <text:p text:style-name="P7"><text:span text:style-name="T5">Говорю детям, что сегодня мы отправимся в </text:span><text:span text:style-name="Strong_20_Emphasis"><text:span text:style-name="T6">путешествие по известным им сказкам</text:span></text:span><text:span text:style-name="T5">. А чьи это </text:span><text:span text:style-name="Strong_20_Emphasis"><text:span text:style-name="T6">сказки</text:span></text:span><text:span text:style-name="T5">, они догадаются по портрету писателя. </text:span><text:span text:style-name="T16">(показываю портрет К. И. </text:span><text:span text:style-name="Strong_20_Emphasis"><text:span text:style-name="T16">Чуковского</text:span></text:span><text:span text:style-name="T16">)</text:span><text:span text:style-name="T5">. </text:span><text:span text:style-name="T16">(слайд1)</text:span></text:p>
      <text:p text:style-name="Text_20_body"><text:span text:style-name="T6">Спрашиваю, чем он знаменит и какие его </text:span><text:span text:style-name="Strong_20_Emphasis"><text:span text:style-name="T6">сказки они знают</text:span></text:span><text:span text:style-name="T6">. Почему эти произведения называются </text:span><text:span text:style-name="Strong_20_Emphasis"><text:span text:style-name="T6">сказками</text:span></text:span><text:span text:style-name="T6">?</text:span></text:p>
      <text:p text:style-name="P4">Далее обращаю внимание на лежащие на столе конверты с изображением обложки той или иной книги (<text:span text:style-name="T23">«Айболит»</text:span>, <text:span text:style-name="T23">«Мойдодыр»</text:span>, <text:span text:style-name="T23">«Федорино горе»</text:span>, <text:span text:style-name="T23">«Краденное солнце»</text:span>, <text:span text:style-name="T23">«Тараканище»</text:span>, <text:span text:style-name="T23">«Муха-цокотуха»</text:span>.</text:p>
      <text:p text:style-name="P7"><text:span text:style-name="T5">Предлагаю детям по загадке отгадать </text:span><text:span text:style-name="Strong_20_Emphasis"><text:span text:style-name="T6">сказку</text:span></text:span><text:span text:style-name="T5">. Отгадавший находит нужный конверт, раскладывает иллюстрации по порядку (дидактическая игра </text:span><text:span text:style-name="T16">«Что сначала, что потом»</text:span><text:span text:style-name="T5">) </text:span><text:span text:style-name="Strong_20_Emphasis"><text:span text:style-name="T6">рассказывая</text:span></text:span><text:span text:style-name="T5">, что изображено на них, тем самым передает сюжет </text:span><text:span text:style-name="Strong_20_Emphasis"><text:span text:style-name="T6">сказки</text:span></text:span><text:span text:style-name="T5">.</text:span></text:p>
      <text:p text:style-name="P4"><text:span text:style-name="T4">Загадка 1</text:span>:</text:p>
      <text:p text:style-name="P4">Очень добрый доктор этот.</text:p>
      <text:p text:style-name="P4">Звери шлют ему приветы.</text:p>
      <text:p text:style-name="P4">В даль любую он идёт,</text:p>
      <text:p text:style-name="P4">если кто-то позовёт.</text:p>
      <text:p text:style-name="P4">Он без дела не сидит —</text:p>
      <text:p text:style-name="P4"><text:soft-page-break/>наш любимый … .</text:p>
      <text:p text:style-name="P4"><text:span text:style-name="T23">(Айболит)</text:span> </text:p>
      <text:p text:style-name="P1"><text:span text:style-name="T25">Загадка 2</text:span><text:span text:style-name="T26">:</text:span></text:p>
      <text:p text:style-name="P4">Он — любитель чистоты.</text:p>
      <text:p text:style-name="P4">Умывался ль утром ты?</text:p>
      <text:p text:style-name="P4">Если — нет, тогда приказ</text:p>
      <text:p text:style-name="P4">Даст мочалкам он тотчас,</text:p>
      <text:p text:style-name="P4">Грозный строгий командир</text:p>
      <text:p text:style-name="P4">Умывальник …</text:p>
      <text:p text:style-name="P4"><text:span text:style-name="T23">(Мойдодыр)</text:span> </text:p>
      <text:p text:style-name="P4"><text:span text:style-name="T23"/></text:p>
      <text:p text:style-name="P11">Пальчиковая гимнастика <text:span text:style-name="T23">«Книжки»</text:span> </text:p>
      <text:p text:style-name="P4"/>
      <text:p text:style-name="P4">Мы на полочке лежим --- (руки <text:span text:style-name="T23">«полочкой»</text:span>)</text:p>
      <text:p text:style-name="P7"><text:span text:style-name="Strong_20_Emphasis"><text:span text:style-name="T6">Сказку рассказать хотим</text:span></text:span><text:span text:style-name="T5">. --- </text:span><text:span text:style-name="T16">(разводят руки в стороны)</text:span></text:p>
      <text:p text:style-name="P4">В руки нас быстрей возьми --- (руки в <text:span text:style-name="T23">«замок»</text:span> перед собой)</text:p>
      <text:p text:style-name="P4"><text:span text:style-name="T24">И читать скорей начни</text:span>: --- (соединяют ладошки вместе <text:span text:style-name="T23">«книжечкой»</text:span>)</text:p>
      <text:p text:style-name="P4">Про колобок-румяный бок, --- (соединить округлые пальцы вместе,</text:p>
      <text:p text:style-name="P4">воображаемый шар)</text:p>
      <text:p text:style-name="P13"><text:span text:style-name="T1">Про зайку, <text:tab/><text:tab/><text:tab/><text:tab/> (ушки над головой )</text:span></text:p>
      <text:p text:style-name="P4">И про теремок.<text:tab/><text:tab/><text:tab/>(ладони <text:span text:style-name="T23">«домиком»</text:span> перед собой)</text:p>
      <text:p text:style-name="P4">Книжек много есть на свете!  <text:span text:style-name="T23">(соединяют пальцы колечками)</text:span></text:p>
      <text:p text:style-name="P4">Почитать хотите, дети? <text:tab/> <text:span text:style-name="T23">(потёрли ладошки перед собой)</text:span></text:p>
      <text:p text:style-name="P4"><text:span text:style-name="T4">Загадка 3</text:span>:</text:p>
      <text:p text:style-name="P4">Убежали от грязнули</text:p>
      <text:p text:style-name="P4">Чашки, ложки и кастрюли.</text:p>
      <text:p text:style-name="P4">Ищет их она, зовёт</text:p>
      <text:p text:style-name="P4">И в дороге слёзы льёт.</text:p>
      <text:p text:style-name="P4"><text:span text:style-name="T23">«Федорино горе»</text:span> </text:p>
      <text:p text:style-name="P4"><text:span text:style-name="T23"/></text:p>
      <text:p text:style-name="P4"><text:span text:style-name="T23"/></text:p>
      <text:p text:style-name="P4"><text:span text:style-name="T23"/></text:p>
      <text:p text:style-name="P4"><text:soft-page-break/><text:span text:style-name="T4">Загадка 4</text:span>:</text:p>
      <text:p text:style-name="P4">Это что за вор зубастый</text:p>
      <text:p text:style-name="P4">Красно солнце заграбастал?</text:p>
      <text:p text:style-name="P4">Ох, побьет его медведь,</text:p>
      <text:p text:style-name="P4">Неповадно будет впредь.</text:p>
      <text:p text:style-name="P4"><text:span text:style-name="T23">«Краденое солнце»</text:span> <text:span text:style-name="T23">(слайд 5)</text:span></text:p>
      <text:p text:style-name="P4"><text:span text:style-name="T4">Загадка 5</text:span>:</text:p>
      <text:p text:style-name="P4">Она по полю пошла,</text:p>
      <text:p text:style-name="P4">В поле денежку нашла!</text:p>
      <text:p text:style-name="P4">Самовар себе купила</text:p>
      <text:p text:style-name="P4">И гостей чайком поила.</text:p>
      <text:p text:style-name="P4">Веселились все вокруг,</text:p>
      <text:p text:style-name="P4">Но вмешался злой паук…</text:p>
      <text:p text:style-name="P4">Пауков боится Муха,</text:p>
      <text:p text:style-name="P4">Муха — … .</text:p>
      <text:p text:style-name="P4"><text:span text:style-name="T23">(Муха-Цокотуха)</text:span> <text:span text:style-name="T23">(слайд 6)</text:span></text:p>
      <text:p text:style-name="P4"><text:span text:style-name="T4">Загадка 6</text:span>:</text:p>
      <text:p text:style-name="P4">Невзрачный маленький усач</text:p>
      <text:p text:style-name="P4">Всех запугал зверей.</text:p>
      <text:p text:style-name="P4">И победил его не волк,</text:p>
      <text:p text:style-name="P4">Не слон, а воробей.</text:p>
      <text:p text:style-name="P4"><text:span text:style-name="T23">«Тараканище»</text:span> <text:span text:style-name="T23">(слайд 7)</text:span></text:p>
      <text:p text:style-name="P7"><text:span text:style-name="T5">В заключении спрашиваю, чему учат эти </text:span><text:span text:style-name="Strong_20_Emphasis"><text:span text:style-name="T6">сказки. Х</text:span></text:span><text:span text:style-name="T5">валю </text:span><text:span text:style-name="Strong_20_Emphasis"><text:span text:style-name="T6">детей за то</text:span></text:span><text:span text:style-name="T15">, </text:span><text:span text:style-name="T20">что они все хорошо работали на занятии</text:span><text:span text:style-name="T21">:</text:span><text:span text:style-name="T15"> </text:span><text:span text:style-name="T5">отвечали на вопросы, помогали своим товарищам при ответах, слушали внимательно и не перебивали их.</text:span></text:p>
      <text:p text:style-name="P7"><text:span text:style-name="T5">Далее говорю, что у К. И. </text:span><text:span text:style-name="Strong_20_Emphasis"><text:span text:style-name="T6">Чуковского</text:span></text:span><text:span text:style-name="T5"> еще есть очень много других </text:span><text:span text:style-name="Strong_20_Emphasis"><text:span text:style-name="T6">сказок</text:span></text:span><text:span text:style-name="T5">, и предлагаю им попросить своих родителей почитать их дома.</text:span></text:p>
      <text:p text:style-name="P7"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Краинская</meta:initial-creator>
    <meta:creation-date>2024-01-15T13:31:10.93</meta:creation-date>
    <dc:date>2024-02-27T13:58:01.80</dc:date>
    <dc:creator>Ирина Краинская</dc:creator>
    <meta:editing-duration>PT1H19M28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3" meta:paragraph-count="74" meta:word-count="475" meta:character-count="3176"/>
  </office:meta>
</office:document-meta>
</file>