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3pt" fo:letter-spacing="normal" fo:font-style="normal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7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fo:background-color="#ffffff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10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size-complex="13pt"/>
    </style:style>
    <style:style style:name="T2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style:font-name="Times New Roman1" fo:font-size="13pt" fo:letter-spacing="normal" fo:font-style="normal" style:font-size-asian="13pt" style:font-size-complex="13pt"/>
    </style:style>
    <style:style style:name="T4" style:family="text">
      <style:text-properties fo:font-variant="normal" fo:text-transform="none" fo:color="#000000" style:font-name="Arial1" fo:font-size="13pt" fo:letter-spacing="normal" fo:font-style="normal" fo:background-color="#ffffff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style:font-name="Times New Roman1" fo:letter-spacing="normal" fo:font-style="normal"/>
    </style:style>
    <style:style style:name="T7" style:family="text">
      <style:text-properties fo:font-variant="normal" fo:text-transform="none" style:font-name="Times New Roman1" fo:letter-spacing="normal" fo:font-style="normal" fo:font-weight="normal"/>
    </style:style>
    <style:style style:name="T8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9" style:family="text">
      <style:text-properties fo:font-variant="normal" fo:text-transform="none" style:font-name="Times New Roman" fo:letter-spacing="normal" fo:font-style="normal" fo:font-weight="normal" fo:background-color="#ffffff"/>
    </style:style>
    <style:style style:name="T10" style:family="text">
      <style:text-properties fo:font-variant="normal" fo:text-transform="none" style:font-name="Times New Roman" fo:letter-spacing="normal" fo:font-style="normal" fo:font-weight="bold" fo:background-color="#ffffff"/>
    </style:style>
    <style:style style:name="T11" style:family="text">
      <style:text-properties style:font-name="Times New Roman" fo:font-size="15pt" fo:font-weight="bold" style:font-size-asian="15pt" style:font-size-complex="15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«Использование  современных образовательных  технологий  при  подготовке детей к школе»</text:p>
      <text:p text:style-name="P3"/>
      <text:p text:style-name="P2"><text:span text:style-name="T2">Подготовка ребёнка к школе- это целый комплекс знаний, умений и навыков, которыми должен обладать дошкольник. Подготавливая детей к школе <text:s/>я заметила у детей трудности в сосредоточении и переключении внимания, слуховой и зрительной памяти, логического мышления. Все эти психологические процессы очень важны для дальнейшего обучения в школе. <text:s/>Без традиционных <text:s/>технологий обучения (объяснение в сочетании с наглядностью) не обойтись. Я <text:s/>такую технологию до сих пор применяю, т. к. дети маленькие и порой не понимают значения слов и выражений, что от них требуется выполнить. <text:s/>Недостатки такой технологии в том, что ребёнок смотрит и слушает педагога, и бездействует. Поэтому я стала традиционную технологию совмещать с современной технологией - <text:s/>ТРИЗ </text:span><text:span text:style-name="Strong_20_Emphasis"><text:span text:style-name="T4">теорию решения изобретательских задач.</text:span></text:span><text:span text:style-name="T3"> Теория хороша тем, что ребёнку надо самому подумать и найти правильное решение. Например: тема местоимения «Мой, моя». Дети должны распределить картинки на 2 столбика. Чтобы правильно распределить картинки, ребенок должен сказать название картинки и задать к нему вопрос чья? чей? </text:span></text:p>
      <text:p text:style-name="P4"/>
      <text:p text:style-name="P5"><text:span text:style-name="T6">В этом году я стала применять и</text:span><text:span text:style-name="T7">гровые технологии математического развития. Я расскажу подробно о каждой из них. </text:span></text:p>
      <text:p text:style-name="P8">1 Танграм.</text:p>
      <text:p text:style-name="P5"><text:span text:style-name="T7">2. Геоборд. </text:span><text:span text:style-name="T9">М</text:span><text:span text:style-name="T10">атематический</text:span><text:span text:style-name="T9"> </text:span><text:span text:style-name="T10">планшет</text:span><text:span text:style-name="T9"> </text:span><text:span text:style-name="T10">с</text:span><text:span text:style-name="T9"> колышками и резиночками позволяет выкладывать <text:s/>буквы и <text:s/>цифры не просто, как получится , а по образцу, считая точки. Это развивает мелкую моторику, координацию движений и ловкость обеих рук; логическое и пространственное мышление и зрительную память ; усидчивость и внимание.</text:span></text:p>
      <text:p text:style-name="P5"><text:span text:style-name="T7">3. «Б</text:span><text:span text:style-name="T8">локи Дьенеша» . Как с ними мы работаем?</text:span></text:p>
      <text:p text:style-name="P9">4.Счетные палочки Кюизенера решают сразу несколько задач:</text:p>
      <text:list xml:id="list5569726224797565146" text:style-name="L1">
        <text:list-item>
          <text:p text:style-name="P11">изучение цифр и чисел в игровом формате;</text:p>
        </text:list-item>
        <text:list-item>
          <text:p text:style-name="P11">формирование представлений о цветах и размерах;</text:p>
        </text:list-item>
        <text:list-item>
          <text:p text:style-name="P11">стимулирование мелкой моторики;</text:p>
        </text:list-item>
        <text:list-item>
          <text:p text:style-name="P11">развитие навыков логического мышления, пространственного воображения;</text:p>
        </text:list-item>
        <text:list-item>
          <text:p text:style-name="P10">активизация творческо-интеллектуальных способностей.</text:p>
        </text:list-item>
      </text:list>
      <text:p text:style-name="P6">ПРАКТИЧЕСКОЕ ЗАДАНИЕ «СОСТАВ ЧИСЛА»</text:p>
      <text:p text:style-name="P4">5. <text:s/>Для развития интеллектуальных способностей, памяти, внимания, речи <text:s/>важно развитие межполушарных связей. <text:s/>Для развития межполушарного взаимодействия я использую нейропсихологические упражнения, как иновационную технологию. </text:p>
      <text:p text:style-name="P4"/>
      <text:p text:style-name="P4">Упражнения АКТИВИЗИРУЮТ двигательную активность. <text:s/>Что дети делают? Они сравнивают графическое изображение и соотносят с действиями. Т.е. Это серийная организация своих действий.</text:p>
      <text:p text:style-name="P7">ПРАКТИЧЕСКОЕ ЗАДАНИЕ</text:p>
      <text:p text:style-name="P2"><text:span text:style-name="T1">Использование современных технологий не утомляет детей. Дети активно включаются <text:s/>в игру, </text:span><text:span text:style-name="T13"><text:s/>в ходе которой педагог преследует ту или иную образовательную, развивающую цель. Я рассказала о тех </text:span><text:span text:style-name="T5">современных образовательных  технологиях, которые использую в своей работе. </text:span><text:span text:style-name="T11"><text:line-break/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3cm" fo:margin-left="1.3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Краинская</meta:initial-creator>
    <meta:creation-date>2024-12-07T19:37:48.48</meta:creation-date>
    <dc:date>2025-03-11T10:48:43.93</dc:date>
    <dc:creator>Ирина Краинская</dc:creator>
    <meta:editing-duration>PT7H19M8S</meta:editing-duration>
    <meta:editing-cycles>4</meta:editing-cycles>
    <meta:generator>OpenOffice/4.1.10$Win32 OpenOffice.org_project/4110m2$Build-9807</meta:generator>
    <meta:printed-by>Ирина Краинская</meta:printed-by>
    <meta:print-date>2024-12-10T00:28:32.65</meta:print-date>
    <meta:document-statistic meta:table-count="0" meta:image-count="0" meta:object-count="0" meta:page-count="1" meta:paragraph-count="17" meta:word-count="351" meta:character-count="2664"/>
  </office:meta>
</office:document-meta>
</file>