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91e1e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291e1e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Verdana" fo:font-size="10.5pt" fo:letter-spacing="normal" fo:language="ru" fo:country="RU" fo:font-style="normal" fo:font-weight="normal"/>
    </style:style>
    <style:style style:name="P7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10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Verdana" fo:font-size="10.5pt" fo:letter-spacing="normal" fo:language="ru" fo:country="RU" fo:font-style="normal" fo:font-weight="normal"/>
    </style:style>
    <style:style style:name="P12" style:family="paragraph" style:parent-style-name="Text_20_body">
      <style:paragraph-properties fo:margin-left="0cm" fo:margin-right="0cm" fo:margin-top="0.318cm" fo:margin-bottom="0.318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91e1e" fo:letter-spacing="normal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Verdana" fo:font-size="10.5pt" fo:font-style="normal" fo:font-weight="normal"/>
    </style:style>
    <style:style style:name="T2" style:family="text">
      <style:text-properties fo:color="#000000" style:font-name="Verdana" fo:font-size="10.5pt" fo:font-style="normal" fo:font-weight="normal"/>
    </style:style>
    <style:style style:name="T3" style:family="text">
      <style:text-properties fo:color="#000000" style:font-name="Verdana" fo:font-size="10.5pt" fo:font-style="normal" fo:font-weight="bold" style:font-weight-asian="bold" style:font-weight-complex="bold"/>
    </style:style>
    <style:style style:name="T4" style:family="text">
      <style:text-properties fo:color="#000000" style:font-name="Verdana" fo:font-size="10.5pt" fo:language="ru" fo:country="RU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language="ru" fo:country="RU"/>
    </style:style>
    <style:style style:name="T8" style:family="text">
      <style:text-properties fo:color="#291e1e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Сценарий конкурса чтецов «Сказки дедушки Корнея»</text:h>
      <text:p text:style-name="P1"/>
      <text:p text:style-name="P3">В гости дедушка Корней</text:p>
      <text:p text:style-name="P3">Приглашает всех детей.</text:p>
      <text:p text:style-name="P3">Но особенно он рад</text:p>
      <text:p text:style-name="P3">Пригласить таких ребят.</text:p>
      <text:p text:style-name="P3">Кто умеет слушать сказки</text:p>
      <text:p text:style-name="P3">Или любит их читать.</text:p>
      <text:p text:style-name="P1">Ведущий: Я предлагаю нам отправиться в волшебную страну, где живут сказки доброго писателя – Корнея Чуковского! Страна эта находится далеко, мы пешком не пойдем, а отправимся на транспорте. А на каком вы попробуете отгадать! Попробуете?</text:p>
      <text:p text:style-name="P1">Эту загадку сочинил Корней Чуковский.</text:p>
      <text:p text:style-name="P5"><text:span text:style-name="T2">Паровоз</text:span></text:p>
      <text:p text:style-name="P3">Без колёс!</text:p>
      <text:p text:style-name="P3">Вот так чудо-паровоз!</text:p>
      <text:p text:style-name="P3">Не с ума ли он сошёл —</text:p>
      <text:p text:style-name="P3">Прямо по морю пошёл!</text:p>
      <text:p text:style-name="P2"> <text:span text:style-name="T2">Ведущий: Кто догадался, что это за паровоз без колес, по морю ходит? Это па-ро-ход!Слышите сигнал парохода, уже объявлена посадка. Мы с вами пассажиры, нам нужно занять свои места!</text:span></text:p>
      <text:p text:style-name="P9">Дети рассаживаются на стулья в импровизированном «пароходе»</text:p>
      <text:p text:style-name="P1">Ведущий: Наш пароход отправляется в путешествие в волшебную страну сказок Корнея Чуковского <text:span text:style-name="T5">(звучат звуки моря)</text:span>. А пока мы плывем, <text:span text:style-name="T9">Лиза </text:span>расскажет нам стихотворение дедушки Корнея, про барана, который тоже сел на пароход!</text:p>
      <text:p text:style-name="P6">Лиза</text:p>
      <text:p text:style-name="P3">Сел баран на пароход</text:p>
      <text:p text:style-name="P3">И поехал в огород.</text:p>
      <text:p text:style-name="P3">В огороде-то на грядке</text:p>
      <text:p text:style-name="P3">Вырастают шоколадки, -</text:p>
      <text:p text:style-name="P4"><text:span text:style-name="T1">Приходи, угощайся, облизывайся!</text:span><text:span text:style-name="T8"> </text:span></text:p>
      <text:p text:style-name="P3">И лапша,</text:p>
      <text:p text:style-name="P3">И лапша</text:p>
      <text:p text:style-name="P3">Уродилась хороша!</text:p>
      <text:p text:style-name="P3">Крупная да сочная,</text:p>
      <text:p text:style-name="P3">Сладкая, молочная,</text:p>
      <text:p text:style-name="P3">Только знай - поливай</text:p>
      <text:p text:style-name="P3">Да воробушков гоняй:</text:p>
      <text:p text:style-name="P3">Любят-любят ее воры воробушки!</text:p>
      <text:p text:style-name="P1">Ведущий: Ребята, посмотрите за борт! Вы не видите там головастиков? Нет? Вам про них сейчас расскажет <text:span text:style-name="T9">Кира.</text:span></text:p>
      <text:p text:style-name="P6">Кира</text:p>
      <text:p text:style-name="P3">Помнишь, Мурочка, на даче</text:p>
      <text:p text:style-name="P3">В нашей лужице горячей</text:p>
      <text:p text:style-name="P3">Головастики плясали,</text:p>
      <text:p text:style-name="P3">Головастики плескались,</text:p>
      <text:p text:style-name="P3">Головастики ныряли,</text:p>
      <text:p text:style-name="P3">Баловались, кувыркались.</text:p>
      <text:p text:style-name="P3">А старая жаба,</text:p>
      <text:p text:style-name="P3">Как баба,</text:p>
      <text:p text:style-name="P3">Сидела на кочке,</text:p>
      <text:p text:style-name="P3">Вязала чулочки</text:p>
      <text:p text:style-name="P3"><text:soft-page-break/>И басом сказала:</text:p>
      <text:p text:style-name="P3">- Спать!</text:p>
      <text:p text:style-name="P3">- Ах, бабушка, милая бабушка,</text:p>
      <text:p text:style-name="P3">Позволь нам ещё поиграть.</text:p>
      <text:p text:style-name="P1">Ведущий: Ребята, смотрите, на берегу виднеется чудо – дерево из стихотворения Коне<text:span text:style-name="T9">я</text:span> Чуковского. Что на нем растет? (башмаки, носки, ботинки) <text:span text:style-name="T9">Катя К</text:span>нам сейчас про него <text:span text:style-name="T9">расскажет</text:span>.</text:p>
      <text:p text:style-name="P11">Катя К</text:p>
      <text:p text:style-name="P3">Как у наших у ворот</text:p>
      <text:p text:style-name="P3">Чудо-дерево растёт.</text:p>
      <text:p text:style-name="P3">Чудо, чудо, чудо, чудо</text:p>
      <text:p text:style-name="P3">Расчудесное!</text:p>
      <text:p text:style-name="P5"> <text:span text:style-name="T2">Не листочки на нём,</text:span></text:p>
      <text:p text:style-name="P3">Не цветочки на нём,</text:p>
      <text:p text:style-name="P3">А чулки да башмаки,</text:p>
      <text:p text:style-name="P3">Словно яблоки!</text:p>
      <text:p text:style-name="P5"> <text:span text:style-name="T2">Мама по саду пойдёт,</text:span></text:p>
      <text:p text:style-name="P3">Мама с дерева сорвёт</text:p>
      <text:p text:style-name="P3">Туфельки, сапожки.</text:p>
      <text:p text:style-name="P3">Новые калошки.</text:p>
      <text:p text:style-name="P3"/>
      <text:p text:style-name="P3">Ведущий: Наш пароход прибыл в Африку! (<text:span text:style-name="T5">Звучит сигнал парохода)</text:span>. А кто это сидит под деревом? Айболит</text:p>
      <text:p text:style-name="P3">Мы очень хорошо знаем эту сказку! Сейчас ребята нам ее расскажут. (Дети садятся на ковер перед деревом) Что было в начале расскажет <text:span text:style-name="T9">Даша Р</text:span></text:p>
      <text:p text:style-name="P11">Даша Р</text:p>
      <text:p text:style-name="P3">Добрый доктор Айболит!</text:p>
      <text:p text:style-name="P3">Он под деревом сидит.</text:p>
      <text:p text:style-name="P3">Приходи к нему лечиться</text:p>
      <text:p text:style-name="P3">И корова, и волчица,</text:p>
      <text:p text:style-name="P3">И жучок, и червячок,</text:p>
      <text:p text:style-name="P3">И медведица!</text:p>
      <text:p text:style-name="P3">Всех излечит, исцелит</text:p>
      <text:p text:style-name="P3">Добрый доктор Айболит!</text:p>
      <text:p text:style-name="P3">Ведущий: Вылечил Айболит больных зверей?</text:p>
      <text:p text:style-name="P2"><text:span text:style-name="T2">Ведущий: Ребята, нам пора в путь, слышите сигнал нашего парохода? </text:span><text:span text:style-name="T3">(Дети садятся в «пароход») </text:span><text:span text:style-name="T2">Итак, наш пароход отправляется! </text:span><text:span text:style-name="T3">(Звучит звук взлетающего самолета).</text:span><text:span text:style-name="T2">Это самолет, а не пароход!</text:span></text:p>
      <text:p text:style-name="P2"><text:span text:style-name="T2">Действительно, мы плывем на пароходе, а слышится самолет… Странно, произошла какая-то путаница… Ребята, а у Корнея Чуковского есть сказка, где тоже все перепуталось? Как она называется? (Путаница)</text:span></text:p>
      <text:p text:style-name="P1">Ведущий: Мы сейчас послушаем, как <text:span text:style-name="T9">Катя Т</text:span> рассказывает эту сказку.</text:p>
      <text:p text:style-name="P11">Катя Т</text:p>
      <text:p text:style-name="P3">Замяукали котята:</text:p>
      <text:p text:style-name="P3">"Надоело нам мяукать!</text:p>
      <text:p text:style-name="P3">Мы хотим, как поросята,</text:p>
      <text:p text:style-name="P4">     <text:span text:style-name="T1">Хрюкать!"</text:span></text:p>
      <text:p text:style-name="P3">А за ними и утята:</text:p>
      <text:p text:style-name="P3">"Не желаем больше крякать!</text:p>
      <text:p text:style-name="P3">Мы хотим, как лягушата,</text:p>
      <text:p text:style-name="P4">     <text:span text:style-name="T1">Квакать!"</text:span></text:p>
      <text:p text:style-name="P3">Свинки замяукали:</text:p>
      <text:p text:style-name="P4"><text:soft-page-break/>     <text:span text:style-name="T1">Мяу, мяу!</text:span></text:p>
      <text:p text:style-name="P3">Кошечки захрюкали:</text:p>
      <text:p text:style-name="P4">     <text:span text:style-name="T1">Хрю, хрю, хрю!</text:span></text:p>
      <text:p text:style-name="P3">Уточки заквакали:</text:p>
      <text:p text:style-name="P4">     <text:span text:style-name="T1">Ква, ква, ква!</text:span></text:p>
      <text:p text:style-name="P3">Курочки закрякали:</text:p>
      <text:p text:style-name="P4">     <text:span text:style-name="T1">Кря, кря, кря!</text:span></text:p>
      <text:p text:style-name="P8">Звучит сигнал парохода.</text:p>
      <text:p text:style-name="P1">Ведущий: Вот теперь мы можем продолжать плавание. <text:span text:style-name="T5">(Звучит шум моря, свет гаснет) </text:span>В какой сказке Чуковского случилась беда с солнышком? (Краденое солнце)</text:p>
      <text:p text:style-name="P1">Ведущий: Сейчас мы вспомним эту сказку, а поможет нам </text:p>
      <text:p text:style-name="P11">Костя</text:p>
      <text:p text:style-name="P3">Солнце по небу гуляло</text:p>
      <text:p text:style-name="P3">И за тучу забежало.</text:p>
      <text:p text:style-name="P3">Глянул заинька в окно,</text:p>
      <text:p text:style-name="P3">Стало заиньке темно.</text:p>
      <text:p text:style-name="P3">А сороки-</text:p>
      <text:p text:style-name="P3">Белобоки</text:p>
      <text:p text:style-name="P3">Поскакали по полям,</text:p>
      <text:p text:style-name="P3">Закричали журавлям:</text:p>
      <text:p text:style-name="P3">"Горе! Горе! Крокодил</text:p>
      <text:p text:style-name="P3">Солнце в небе проглотил!"</text:p>
      <text:p text:style-name="P11">Кирилл</text:p>
      <text:p text:style-name="P3">Рады зайчики и белочки,</text:p>
      <text:p text:style-name="P3">Рады мальчики и девочки,</text:p>
      <text:p text:style-name="P3">Обнимают и целуют косолапого:</text:p>
      <text:p text:style-name="P3">"Ну, спасибо тебе, дедушка, за солнышко!"</text:p>
      <text:p text:style-name="P10">Свет включается, звучит гудок парохода.</text:p>
      <text:p text:style-name="P1">Ведущий: Вот мы и прибыли в волшебную страну. Ой, ребята, это же наша группа и наш детский сад. Почему же он оказался волшебной страной?(потому что мы здесь читаем чудесные, волшебные книги)</text:p>
      <text:p text:style-name="P1">Сейчас после долгой дороги мы разомнемся и будем слушать прекрасные стихи Корнея Чуковского.</text:p>
      <text:p text:style-name="P8">Физминутка.</text:p>
      <text:p text:style-name="P1">У меня есть один предмет, только я не помню из какой он сказки, может вы мне подскажете? <text:span text:style-name="T5">(достает самовар) </text:span>Давайте вспомним, где она его купила и зачем?</text:p>
      <text:p text:style-name="P11">Ваня О</text:p>
      <text:p text:style-name="P3">Муха, Муха - Цокотуха,</text:p>
      <text:p text:style-name="P3">Позолоченное брюхо!</text:p>
      <text:p text:style-name="P3">Муха по полю пошла,</text:p>
      <text:p text:style-name="P3">Муха денежку нашла.</text:p>
      <text:p text:style-name="P3">Пошла Муха на базар</text:p>
      <text:p text:style-name="P3">И купила самовар:</text:p>
      <text:p text:style-name="P3">"Приходите, тараканы,</text:p>
      <text:p text:style-name="P3">Я вас чаем угощу!"</text:p>
      <text:p text:style-name="P11"><text:soft-page-break/>Елисей</text:p>
      <text:p text:style-name="P3">Тараканы прибегали,</text:p>
      <text:p text:style-name="P3">Все стаканы выпивали,</text:p>
      <text:p text:style-name="P3">А букашки -</text:p>
      <text:p text:style-name="P3">По три чашки</text:p>
      <text:p text:style-name="P3">С молоком</text:p>
      <text:p text:style-name="P3">И крендельком:</text:p>
      <text:p text:style-name="P3">Нынче Муха-Цокотуха</text:p>
      <text:p text:style-name="P3">Именинница!</text:p>
      <text:p text:style-name="P1">Ведущий: Ой, а кто это у нас около самовара? Что это за усач к нам пожаловал? (Тараканище)</text:p>
      <text:p text:style-name="P11">Макар</text:p>
      <text:p text:style-name="P3">Ехали медведи</text:p>
      <text:p text:style-name="P3">На велосипеде.</text:p>
      <text:p text:style-name="P3">А за ними кот</text:p>
      <text:p text:style-name="P3">Задом наперёд.</text:p>
      <text:p text:style-name="P3">А за ним комарики</text:p>
      <text:p text:style-name="P3">На воздушном шарике.</text:p>
      <text:p text:style-name="P3">А за ними раки</text:p>
      <text:p text:style-name="P3">На хромой собаке.</text:p>
      <text:p text:style-name="P3">Волки на кобыле.</text:p>
      <text:p text:style-name="P3">Львы в автомобиле.</text:p>
      <text:p text:style-name="P3">Зайчики</text:p>
      <text:p text:style-name="P3">В трамвайчике.</text:p>
      <text:p text:style-name="P4"> <text:span text:style-name="T1">Жаба на метле... Едут и смеются,</text:span></text:p>
      <text:p text:style-name="P3">Пряники жуют.</text:p>
      <text:p text:style-name="P3">Вдруг из подворотни</text:p>
      <text:p text:style-name="P3">Страшный великан,</text:p>
      <text:p text:style-name="P4"> <text:span text:style-name="T1">Рыжий и усатый</text:span></text:p>
      <text:p text:style-name="P3">Та-ра-кан!</text:p>
      <text:p text:style-name="P4"> <text:span text:style-name="T1">Таракан, Таракан, Тараканище!</text:span></text:p>
      <text:p text:style-name="P2"><text:span text:style-name="T2">Ведущий: Мы с вами вспомнили </text:span><text:span text:style-name="T4">сказки</text:span><text:span text:style-name="T2"> Корнея Чуковского. А вы знаете как он стал писателем?</text:span></text:p>
      <text:p text:style-name="P1">Детским поэтом и сказочником Чуковский стал случайно. А вышло так. Заболел его маленький сынишка. Корней Иванович вез его в ночном поезде. Мальчиккапризничал, стонал, плакал. Чтобы хоть как-то развлечь его, отец стал рассказывать емусказку. Мальчик неожиданно затих и стал слушать.А вот другой случай. Однажды, работая в своем кабинете, Чуковский услышал громкий плач. Это плакала его младшая дочь. Она ревела в три ручья, так бурно выражая свое нежелание мыться. Корней Иванович вышел из кабинета, взял девочку на руки и, совершенно неожиданно для себя, сказал ей тихо:</text:p>
      <text:p text:style-name="P3">Надо, надо умываться</text:p>
      <text:p text:style-name="P3">По утрам и вечерам.</text:p>
      <text:p text:style-name="P3">А нечистым трубочистам</text:p>
      <text:p text:style-name="P3">Стыд и срам! Стыд и срам!</text:p>
      <text:p text:style-name="P1">Так появилась на свет сказка «Мойдодыр».</text:p>
      <text:p text:style-name="P3">Ведущий: Наш п<text:span text:style-name="T9">утешествие по сказкам </text:span>подош<text:span text:style-name="T9">ло</text:span> к концу! Давайте друг другу похлопаем!</text:p>
      <text:p text:style-name="P2"> <text:span text:style-name="T2">Вручение <text:s/>дипломов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0.7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16S</meta:editing-duration>
    <meta:editing-cycles>3</meta:editing-cycles>
    <meta:generator>OpenOffice/4.1.10$Win32 OpenOffice.org_project/4110m2$Build-9807</meta:generator>
    <dc:date>2024-02-09T21:10:46.90</dc:date>
    <dc:creator>Ирина Краинская</dc:creator>
    <meta:printed-by>Ирина Краинская</meta:printed-by>
    <meta:print-date>2024-02-09T20:58:37.01</meta:print-date>
    <meta:document-statistic meta:table-count="0" meta:image-count="0" meta:object-count="0" meta:page-count="4" meta:paragraph-count="165" meta:word-count="913" meta:character-count="5819"/>
    <meta:user-defined meta:name="Info 1"/>
    <meta:user-defined meta:name="Info 2"/>
    <meta:user-defined meta:name="Info 3"/>
    <meta:user-defined meta:name="Info 4"/>
  </office:meta>
</office:document-meta>
</file>